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er1-" style:family="table-cell" style:parent-style-name="Default">
      <style:text-properties/>
      <style:paragraph-properties fo:text-align="center"/>
      <style:table-cell-properties fo:wrap-option="wrap" style:vertical-align="top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limate Change Risk &amp; O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limate Change Risk &amp; Opportun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center-top-header1-" table:number-columns-spanned="3" table:number-rows-spanned="1">
            <text:p>
          <text:span text:style-name="strong">
            
          </text:span>
          <text:span text:style-name="strong">SBM Offshore Strategy and additional measures explored per climate change scenario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headrow-">
            <text:p>
          <text:span text:style-name="strong">SBM Offshore Strategy</text:span>
        </text:p>
          </table:table-cell>
          <table:table-cell office:value-type="string" table:style-name="left-top-headrow-">
            <text:p>
          <text:span text:style-name="strong">Steady Scenario</text:span>
        </text:p>
          </table:table-cell>
          <table:table-cell office:value-type="string" table:style-name="left-top-headrow-">
            <text:p>
          <text:span text:style-name="strong">Bold Scenario</text:span>
        </text:p>
          </table:table-cell>
        </table:table-row>
        <table:table-row table:style-name="ro1">
          <table:table-cell office:value-type="string" table:style-name="left-top-">
            <text:p>The strategy of  addresses climate change related risks &amp; opportunities in the following way :</text:p>
          </table:table-cell>
          <table:table-cell office:value-type="string" table:style-name="left-top-">
            <text:p>Key impact : Slight improvement in  demand outlook; opportunity for resilient energy production solutions and projects. Additional potential response by  versus current strategy :</text:p>
          </table:table-cell>
          <table:table-cell office:value-type="string" table:style-name="left-top-">
            <text:p>Key impact : Demand for traditional product declines; leading to revenue potential declines. Demand for renewable energy projects brings further significant revenue potential. Additional potential response by  versus current strategy :</text:p>
          </table:table-cell>
        </table:table-row>
        <table:table-row table:style-name="ro1">
          <table:table-cell office:value-type="string" table:style-name="left-top-">
            <text:p>
        
      </text:p>
          </table:table-cell>
          <table:table-cell office:value-type="string" table:style-name="left-top-">
            <text:p>
        
      </text:p>
          </table:table-cell>
          <table:table-cell office:value-type="string" table:style-name="left-top-">
            <text:p>
        
      </text:p>
          </table:table-cell>
        </table:table-row>
        <table:table-row table:style-name="ro1">
          <table:table-cell office:value-type="string" table:style-name="left-top-subtotal-"/>
          <table:table-cell office:value-type="string" table:style-name="left-top-subtotal-"/>
          <table:table-cell office:value-type="string" table:style-name="left-top-subtotal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8T22:05:01Z</meta:creation-date>
    <dc:title>Annual Report 2020</dc:title>
    <dc:language>en</dc:language>
  </office:meta>
</office:document-meta>
</file>