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rivative Financial In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rivative 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rivative financial instrument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
          <text:span text:style-name="strong">31 December 2020</text:span>
        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31 December 2019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Assets</text:span>
        </text:p>
          </table:table-cell>
          <table:table-cell office:value-type="string" table:style-name="right-bottom-headrow-highlight-">
            <text:p>
          <text:span text:style-name="strong">Liabilities</text:span>
        </text:p>
          </table:table-cell>
          <table:table-cell office:value-type="string" table:style-name="right-bottom-headrow-highlight-">
            <text:p>
          <text:span text:style-name="strong">Net</text:span>
        </text:p>
          </table:table-cell>
          <table:table-cell office:value-type="string" table:style-name="right-bottom-headrow-">
            <text:p>Assets</text:p>
          </table:table-cell>
          <table:table-cell office:value-type="string" table:style-name="right-bottom-headrow-">
            <text:p>Liabilities</text:p>
          </table:table-cell>
          <table:table-cell office:value-type="string" table:style-name="right-bottom-headrow-">
            <text:p>Net</text:p>
          </table:table-cell>
        </table:table-row>
        <table:table-row table:style-name="ro1">
          <table:table-cell office:value-type="string" table:style-name="left-bottom-">
            <text:p>Interest rate swaps cash flow hedge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351</text:p>
          </table:table-cell>
          <table:table-cell office:value-type="string" table:style-name="right-bottom-highlight-n-">
            <text:p>(351)</text:p>
          </table:table-cell>
          <table:table-cell office:value-type="string" table:style-name="right-bottom-n-">
            <text:p>8</text:p>
          </table:table-cell>
          <table:table-cell office:value-type="string" table:style-name="right-bottom-n-">
            <text:p>166</text:p>
          </table:table-cell>
          <table:table-cell office:value-type="string" table:style-name="right-bottom-n-">
            <text:p>(159)</text:p>
          </table:table-cell>
        </table:table-row>
        <table:table-row table:style-name="ro1">
          <table:table-cell office:value-type="string" table:style-name="left-bottom-">
            <text:p>Forward currency contracts cash flow hedge</text:p>
          </table:table-cell>
          <table:table-cell office:value-type="string" table:style-name="right-bottom-highlight-n-">
            <text:p>98</text:p>
          </table:table-cell>
          <table:table-cell office:value-type="string" table:style-name="right-bottom-highlight-n-">
            <text:p>21</text:p>
          </table:table-cell>
          <table:table-cell office:value-type="string" table:style-name="right-bottom-highlight-n-">
            <text:p>77</text:p>
          </table:table-cell>
          <table:table-cell office:value-type="string" table:style-name="right-bottom-n-">
            <text:p>14</text:p>
          </table:table-cell>
          <table:table-cell office:value-type="string" table:style-name="right-bottom-n-">
            <text:p>48</text:p>
          </table:table-cell>
          <table:table-cell office:value-type="string" table:style-name="right-bottom-n-">
            <text:p>(35)</text:p>
          </table:table-cell>
        </table:table-row>
        <table:table-row table:style-name="ro1">
          <table:table-cell office:value-type="string" table:style-name="left-bottom-">
            <text:p>Forward currency contracts fair value through profit and loss</text:p>
          </table:table-cell>
          <table:table-cell office:value-type="string" table:style-name="right-bottom-highlight-n-">
            <text:p>38</text:p>
          </table:table-cell>
          <table:table-cell office:value-type="string" table:style-name="right-bottom-highlight-n-">
            <text:p>39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22</text:p>
          </table:table-cell>
          <table:table-cell office:value-type="string" table:style-name="right-bottom-n-">
            <text:p>27</text:p>
          </table:table-cell>
          <table:table-cell office:value-type="string" table:style-name="right-bottom-n-">
            <text:p>(5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37</text:span>
        </text:p>
          </table:table-cell>
          <table:table-cell office:value-type="string" table:style-name="right-bottom-highlight-subtotal-n-">
            <text:p>
          <text:span text:style-name="strong">411</text:span>
        </text:p>
          </table:table-cell>
          <table:table-cell office:value-type="string" table:style-name="right-bottom-highlight-subtotal-n-">
            <text:p>
          <text:span text:style-name="strong">(274)</text:span>
        </text:p>
          </table:table-cell>
          <table:table-cell office:value-type="string" table:style-name="right-bottom-subtotal-n-">
            <text:p>
          <text:span text:style-name="strong">43</text:span>
        </text:p>
          </table:table-cell>
          <table:table-cell office:value-type="string" table:style-name="right-bottom-subtotal-n-">
            <text:p>
          <text:span text:style-name="strong">241</text:span>
        </text:p>
          </table:table-cell>
          <table:table-cell office:value-type="string" table:style-name="right-bottom-subtotal-n-">
            <text:p>
          <text:span text:style-name="strong">(198)</text:span>
        </text:p>
          </table:table-cell>
        </table:table-row>
        <table:table-row table:style-name="ro1">
          <table:table-cell office:value-type="string" table:style-name="left-bottom-">
            <text:p>Non-current portion</text:p>
          </table:table-cell>
          <table:table-cell office:value-type="string" table:style-name="right-bottom-highlight-n-">
            <text:p>38</text:p>
          </table:table-cell>
          <table:table-cell office:value-type="string" table:style-name="right-bottom-highlight-n-">
            <text:p>277</text:p>
          </table:table-cell>
          <table:table-cell office:value-type="string" table:style-name="right-bottom-highlight-n-">
            <text:p>(240)</text:p>
          </table:table-cell>
          <table:table-cell office:value-type="string" table:style-name="right-bottom-n-">
            <text:p>5</text:p>
          </table:table-cell>
          <table:table-cell office:value-type="string" table:style-name="right-bottom-n-">
            <text:p>156</text:p>
          </table:table-cell>
          <table:table-cell office:value-type="string" table:style-name="right-bottom-n-">
            <text:p>(150)</text:p>
          </table:table-cell>
        </table:table-row>
        <table:table-row table:style-name="ro1">
          <table:table-cell office:value-type="string" table:style-name="left-bottom-">
            <text:p>Current portion</text:p>
          </table:table-cell>
          <table:table-cell office:value-type="string" table:style-name="right-bottom-highlight-n-">
            <text:p>99</text:p>
          </table:table-cell>
          <table:table-cell office:value-type="string" table:style-name="right-bottom-highlight-n-">
            <text:p>134</text:p>
          </table:table-cell>
          <table:table-cell office:value-type="string" table:style-name="right-bottom-highlight-n-">
            <text:p>(35)</text:p>
          </table:table-cell>
          <table:table-cell office:value-type="string" table:style-name="right-bottom-n-">
            <text:p>37</text:p>
          </table:table-cell>
          <table:table-cell office:value-type="string" table:style-name="right-bottom-n-">
            <text:p>85</text:p>
          </table:table-cell>
          <table:table-cell office:value-type="string" table:style-name="right-bottom-n-">
            <text:p>(48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7T01:33:24Z</meta:creation-date>
    <dc:title>Annual Report 2020</dc:title>
    <dc:language>en</dc:language>
  </office:meta>
</office:document-meta>
</file>