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left-top-p-c2-"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e remaining components we performed, among other things, analytical procedures to corroborate our assessment that there were no significant risks of material misstatements within those components.</text:p>
            <text:p>For the components in Monaco and the treasury shared service center in Marly, Switzerland, we used component auditors who are familiar with the local laws and regulations to perform the audit work. The audit was largely performed remotely as a result of COVID-19, however for key meetings and procedures both the group and component engagement teams visited the client offices. For remote audit procedures we used video conferencing and digital sharing of screens and documents. </text:p>
          </table:table-cell>
        </table:table-row>
        <table:table-row table:style-name="ro1">
          <table:table-cell office:value-type="string" table:style-name="left-top-">
            <text:p>Where component auditors performed the work, we determined the level of involvement we needed to have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and upon conclusion of their work. During these calls, we discussed the significant accounting and audit issues identified by the component auditors, their reports, the findings of their procedures and other matters, which could be of relevance for the consolidated financial statements.</text:p>
          </table:table-cell>
        </table:table-row>
        <table:table-row table:style-name="ro1">
          <table:table-cell office:value-type="string" table:style-name="left-top-">
            <text:p>In prior years, the group engagement team visit
          ed the component teams and local management on a rotational basis. In 2020 the group audit team held virtual meetings instead of physical visits due to COVID-19 related travel restrictions. For these virtual meetings more time was taken and sufficient involvement was achieved. The group audit team met with both the Turnkey as well as Operations components in Monaco given the importance of these components to the consolidated financial statements as a whole and the judgements involved in the estimates in construction contracts (refer to the respective key audit matter). For the components in Monaco and the treasury shared service center in Marly, Switzerland, we remotely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accounting matters at the head office. These included impairment assessments, accounting implication assessments of lease extensions and modifications as well as business combination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above at components,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The primary responsibility for the prevention and detection of fraud and non-compliance with laws and regulations lies with the Management Board, with oversight by the Supervisory Board. We refer to section 1.4 of the annual report where the Management Board reflects on its response to fraud risk.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As part of our process of identifying fraud risks, we evaluated fraud risk factors with respect to financial reporting fraud, misappropriation of assets and bribery and corruption. We, together with our forensics specialists, evaluated the fraud risk factors to consider whether those factors indicated a risk of material misstatement due to fraud. We considered COVID-19 and the resulting economic downturn and how this could result in increased pressures on management to achieve results, and how the new working from home could result in increased opportunity for employees. These new potential fraud risk factors were assessed by us during the year.</text:p>
          </table:table-cell>
        </table:table-row>
        <table:table-row table:style-name="ro1">
          <table:table-cell office:value-type="string" table:style-name="left-top-">
            <text:p>In addition, we performed procedures to obtain an understanding of the legal and regulatory frameworks that are applicable for the Company. We identified provisions of those laws and regulations, generally recognized to have a direct effect on the determination of material amounts and disclosures in the financial statements such as the financial reporting framework, tax and pension laws and regulations as well as environmental regulations.</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management that may represent a risk of material misstatement due to fraud. We refer to the key audit matters ’Estimates and judgements in construction contracts’ and ’Valuation of property, plant and equipment’, and ’Complex lease accounting’, that are examples of our approach related to areas of higher risk due to accounting estimates where management makes significant judgements.</text:p>
          </table:table-cell>
        </table:table-row>
        <table:table-row table:number-rows-repeated="2" table:style-name="ro1"/>
        <table:table-row table:style-name="ro1">
          <table:table-cell office:value-type="string" table:style-name="left-top-header1-italic-">
            <text:p>
          <text:span text:style-name="em">
            Our response to the risks identified</text:span>
        </text:p>
          </table:table-cell>
        </table:table-row>
        <table:table-row table:style-name="ro1">
          <table:table-cell office:value-type="string" table:style-name="left-top-">
            <text:p>Besides the standard audit procedures required by the standards, we would like to highlight the following:</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ext:p>As part of designing our audit, we determined materiality and assessed the risks of material misstatement in the financial statements. In particular, we considered where the Management Board made important judgements. We also considered significant accounting estimates that involved making assumptions and consideration of future events that are inherently uncertain. In section 
              
             subsection ‘Use of estimates and judgement’ of the financial statements, the Group describes the areas of judgement in applying accounting policies and the key sources of estimation uncertainty. </text:p>
          </table:table-cell>
        </table:table-row>
        <table:table-row table:style-name="ro1">
          <table:table-cell office:value-type="string" table:style-name="left-top-">
            <text:p>As a result of the magnitude of the current projects undertaken by the Group, the Group’s significant asset base and inherent estimation uncertainty we continue to consider ‘Estimates and judgements in construction contracts’ and ‘Valuation of property, plant and equipment’ to be key audit matters. In addition, the Group entered into contracts that had a significant impact on its statement of financial position and income statement from a lease accounting perspective, for which the standards do not provide prescriptive authoritative guidance, which therefore requires judgment from management. We therefore consider ‘Complex lease accounting’ to be a key audit matter as well.</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 </text:p>
            <text:p>Given the unique nature of each separate project and contract, management performed a contract analysis on a case-by-case basis to determine the applicable accounting and revenue recognition. Significant management judgement is applied in identifying the performance obligations and determining whether they are distinct, the method of revenue recognition as either point in time or over time, contract modifications and variable consideration, since these areas are complex and subjective.</text:p>
            <text:p>Based on our risk assessment the most critical and judgmental estimates to determine satisfaction of the performance obligations over time is the estimate of the cost to complete and the measurement of progress towards complete satisfaction of the performance obligation, including the subjectivity and estimation uncertainty in the assessment of remaining risks and contingencies that a project is or could be facing.</text:p>
            <text:p>Due to the COVID-19 pandemic, construction activities were impacted during 2020 for the Group's major projects. Nevertheless, the projects’ progress was still achieved, although at a lower pace. Also, the Company incurred additional costs in order to satisfy its performance obligations on some of its Turnkey projects.</text:p>
            <text:p>Given the magnitude of the amounts involved (US$1,735 million of turnkey revenue and US$2,248 million of construction work-in-progress), the complex nature of the Group’s construction contracts and the significant judgements and estimates, these areas were particularly subject to the risk of misstatement related to either error or fraud. Based on the above considerations we considered this area to be a key audit matter.</text:p>
            <text:p/>
            <text:p> </text:p>
          </table:table-cell>
          <table:table-cell office:value-type="string" table:style-name="left-top-">
            <text:p>For every FPSO contract awarded, management prepares an accounting paper on how to account for it. We evaluate these papers and have read the relevant contracts. Based on our reading of the contracts, we considered whether the judgements made by management on the accounting treatment were appropriate. This includes the corresponding identification of performance obligations, including whether they are distinct. Furthermore, we assessed whether the satisfaction of the performance obligations to be recognized as revenue recognition should be as either point in time or over time. </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have not identified any additional risks.</text:p>
            <text:p>We gained an understanding of process, evaluated and tested the relevant controls the Group designed and implemented within its process to record costs and revenues relating to construction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such as claims and variation orders between the Group, subcontractors and clients and responses thereto,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As part of our audit over 2020 we paid specific attention to the effects of COVID-19.</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and </text:span>
          4.3.13
          <text:span text:style-name="em"> to the consolidated financial statements</text:span>
        </text:p>
          </table:table-cell>
          <table:table-cell office:value-type="string" table:style-name="left-top-"/>
        </table:table-row>
        <table:table-row table:style-name="ro1">
          <table:table-cell office:value-type="string" table:style-name="left-top-c2-">
            <text:p>Property, plant and equipment are subject to an impairment test when triggering events are identified, such as developments in the discount rates or market circumstances. Impairments are recognized when the carrying value is higher than the recoverable amounts. The recoverable amounts of the cash-generating units (‘CGUs’) have been determined based on value-in-use calculations based on expected future cash flows from those CGUs.</text:p>
            <text:p> Based on its triggering event analysis, management identified several triggering events for impairment. As a result, the Thunder Hawk semi-submersible production unit, right of use assets related to several office floors and the SBM Installer vessel were tested for impairment.</text:p>
            <text:p>Management prepared a value-in-use calculation for these assets. One calculation was prepared for the Thunder Hawk semi-submersible production unit, led to an impairment charge of US$10 million in the current year following an update of the unit’s production lifetime and discount rate (Thunder Hawk is the only facility in the Group lease fleet portfolio for which revenues are linked to volumes produced). The impairment calculation management prepared for the SBM Installer vessel right of use asset, resulted in an impairment of US$57 million. Another calculation was also prepared by management related to the right of use assets for certain leased office floors, which resulted in an impairment of US$6 million. The estimate of value in use, is subject to high estimation uncertainty relating to significant assumptions on the discount rate and future expected cash flows.</text:p>
            <text:p>We determined the valuation of property, plant and equipment to be a key audit matter, due to the financial significance of these assets and because in case of a triggering event, management’s determination of the recoverable amounts includes a variety of significant assumptions that are sensitive to management assumptions.The most significant assumptions are internal and external factors with respect to the future level and results of the business and the discount rates applied to the forecasted cash flows. Therefore, this area is particularly subject to the risk of misstatement either due to error or fraud. Based on the above considerations we considered this area to be a key audit matter.</text:p>
          </table:table-cell>
          <table:table-cell office:value-type="string" table:style-name="left-top-">
            <text:p>We have discussed and challenged the triggering event analysis of management.</text:p>
            <text:p>We evaluated whether management’s triggering event analysis identified all relevant CGUs and the appropriateness of factors included in the analysis. These included among others contractual arrangements, operational performance, financial performance and changes in discount rates. We challenged these factors and with the assistance of our valuation experts we independently calculated the discount rates. In calculating the discount rates, the key inputs used were independently sourced from market data and comparable companies. We compared the discount rates determined by management to our independently calculated rates. Based on the sensitivity analysis, we found the discount rates used by management to be within an acceptable range. We also focused on the impact of COVID-19 in identifying impairment triggers, for instance when indications exist that discount rates would have increased. </text:p>
            <text:p>In relation to the determination of the recoverable value of the impaired assets, we considered the prior year forecast to determine whether this forecast included assumptions that, with hindsight, had been too optimistic. We performed audit procedures on management’s data and assumptions such as prospective financial information based on the approved budget, externally sourced production profile forecasts, contractually agreed rates and operating costs. We have re-performed calculations and compared the impairment models with generally accepted valuation techniques. We further evaluated the adequacy of the disclosure of the significant assumptions and sensitivities underlying the tests, as well as indications of potential management bias.</text:p>
            <text:p>Our audit procedures did not indicate material findings with respect to the valuation of PP&amp;E.</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c2-">
            <text:p>The accounting for contracts with customers under IFRS 16 ‘Leases’ is dependent on the specific arrangements between the Group and its clients as agreed upon in the contracts. The guidance provided by IFRS 16 however, is mainly from a lessee perspective, and provides less guidance from a lessor perspective, which is the majority of the Groups portfolio.   In case of contract extensions or modifications the implications of these on the (lessor) lease accounting requires significant management judgement, to a large extent due to the absence of detailed lessor guidance. </text:p>
            <text:p>In 2020 transactions took place where lease accounting played an important role. For one, the lease extension on FPSO Espirito Santo, resulting in classifying the new contract as a finance lease, whereas the previous contract was an operating lease. And also, the acquisition of the 75% additional share in SBM Installer and how this impacted the lease that ceased to exist in the consolidated financial statements. The Group intends to sell the SBM Installer in 2021, after fulfilling existing contractual obligations related to services to be provided by the vessel. To enable the Group to do so the Group bought the remaining 75% of the Joint venture in which the asset was leased out to the Group.  </text:p>
            <text:p>We considered this area to be a key audit matter given the magnitude of the amounts involved, the complex nature of these transactions and the significant judgements in the application of lease accounting from a lessor perspective. Specifically, the accounting of the previously existing deferred income balance and effects of the lease modification in the consolidated income statement were examined. This results in US$95 million of Finance lease receivables and US$249 million Lease &amp; Operate revenue, with US$123 million impact on Gross margin. With respect to the SBM Installer this results in US$25 million addition to property plant and equipment. Based on the above considerations we considered this area to be a key audit matter.</text:p>
          </table:table-cell>
          <table:table-cell office:value-type="string" table:style-name="left-top-p-c2-">
            <text:p>We focused our work on assessing whether the accounting treatment is in line with IFRS with support of our lease accounting specialists.   For Espirito Santo we evaluated the lease modification resulting in a new finance lease. We also evaluated the accounting for the already built up deferred income related to the previous operating lease (US$154 million), this was accounted for as a day-1 payment on the Finance lease receivable. The last key element we evaluated was the presentation in the financial statements and specifically the accounting in the income statement in accordance with IAS 16 instead of IFRS16. </text:p>
            <text:p> In relation to the acquisition of additional share in SBM Installer we evaluated the accounting treatment of the total transaction in line with IAS 16 and IFRS 16. In addition, we paid specific attention to the valuation of the vessel, considering that the related right of use asset had already been fully impaired in the second quarter in 2020. The lease ceased to exist from a consolidated perspective since it became an intercompany lease due to the acquisition of the 75% additional share. Because of various possible interpretations of the specified standards, additional time was spent on determining the appropriate approach in reflecting the substance of this transaction.</text:p>
            <text:p>Our audit procedures did not indicate material findings with respect to the estimates and judgements made in the interpretation and accounting for these contract changes and modification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0T10:59:17Z</meta:creation-date>
    <dc:title>Annual Report 2020</dc:title>
    <dc:language>en</dc:language>
  </office:meta>
</office:document-meta>
</file>