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rket Position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rket Position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 Market positioning − SBM Offshore performance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
          <text:span text:style-name="strong">Optimize</text:span>
        </text:p>
          </table:table-cell>
          <table:table-cell office:value-type="string" table:style-name="left-top-headrow-">
            <text:p>
          <text:span text:style-name="strong">Transform</text:span>
        </text:p>
          </table:table-cell>
          <table:table-cell office:value-type="string" table:style-name="left-top-headrow-">
            <text:p>
          <text:span text:style-name="strong">Innovate</text:span>
        </text:p>
          </table:table-cell>
        </table:table-row>
        <table:table-row table:style-name="ro1">
          <table:table-cell office:value-type="string" table:style-name="left-top-">
            <text:p>SBM Offshore performance</text:p>
          </table:table-cell>
          <table:table-cell office:value-type="string" table:style-name="left-top-c2-">
            <text:p>
        
      </text:p>
          </table:table-cell>
          <table:table-cell office:value-type="string" table:style-name="left-top-">
            <text:p>
        
      </text:p>
          </table:table-cell>
          <table:table-cell office:value-type="string" table:style-name="left-top-p-">
            <text:p>
        
      </text:p>
          </table:table-cell>
        </table:table-row>
        <table:table-row table:style-name="ro1">
          <table:table-cell office:value-type="string" table:style-name="left-top-">
            <text:p>Benchmarking </text:p>
          </table:table-cell>
          <table:table-cell office:value-type="string" table:style-name="left-top-" table:number-columns-spanned="3" table:number-rows-spanned="1">
            <text:p>
        
      </text:p>
          </table:table-cell>
          <table:covered-table-cell table:number-columns-repeated="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4:28:58Z</meta:creation-date>
    <dc:title>Annual Report 2020</dc:title>
    <dc:language>en</dc:language>
  </office:meta>
</office:document-meta>
</file>