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c1-d2-" style:family="table-cell" style:parent-style-name="Default" style:data-style-name="c1-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c1-d2-" style:family="table-cell" style:parent-style-name="Default" style:data-style-name="c1-d2-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Matching Shar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Matching Shar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center-bottom-headrow-"/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Matching shares grant date fair value per share</text:p>
          </table:table-cell>
          <table:table-cell office:value-type="string" table:style-name="right-bottom-highlight-n-c1-d2-">
            <text:p>€ 10.75</text:p>
          </table:table-cell>
          <table:table-cell office:value-type="string" table:style-name="right-bottom-n-c1-d2-">
            <text:p>€ 15.6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currency-style style:name="c1-d2-2">
      <number:currency-symbol>€ </number:currency-symbol>
      <number:text/>
      <number:number number:min-integer-digits="1" number:decimal-places="2"/>
      <style:map style:condition="value()&lt;0" style:apply-style-name="N1"/>
    </number:currency-style>
    <number:currency-style style:name="c1-d2-">
      <number:currency-symbol>€ </number:currency-symbol>
      <number:text>-</number:text>
      <number:number number:min-integer-digits="1" number:decimal-places="2"/>
      <style:map style:condition="value()&lt;0" style:apply-style-name="N1"/>
      <style:map style:condition="value()&gt;=0" style:apply-style-name="c1-d2-2"/>
    </number:currency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5-07T22:50:23Z</meta:creation-date>
    <dc:title>Annual Report 2020</dc:title>
    <dc:language>en</dc:language>
  </office:meta>
</office:document-meta>
</file>