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 Financing Cos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Financing Cos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Interest income on loans &amp; receivables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10</text:p>
          </table:table-cell>
        </table:table-row>
        <table:table-row table:style-name="ro1">
          <table:table-cell office:value-type="string" table:style-name="left-bottom-">
            <text:p>Interest income on investments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10</text:p>
          </table:table-cell>
        </table:table-row>
        <table:table-row table:style-name="ro1">
          <table:table-cell office:value-type="string" table:style-name="left-bottom-">
            <text:p>Net foreign exchange gain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n-">
            <text:p>10</text:p>
          </table:table-cell>
        </table:table-row>
        <table:table-row table:style-name="ro1">
          <table:table-cell office:value-type="string" table:style-name="left-bottom-">
            <text:p>Other financial income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Financial income</text:span>
        </text:p>
          </table:table-cell>
          <table:table-cell office:value-type="string" table:style-name="right-bottom-highlight-subtotal-n-">
            <text:p>
          <text:span text:style-name="strong">9</text:span>
        </text:p>
          </table:table-cell>
          <table:table-cell office:value-type="string" table:style-name="right-bottom-subtotal-n-">
            <text:p>
          <text:span text:style-name="strong">31</text:span>
        </text:p>
          </table:table-cell>
        </table:table-row>
        <table:table-row table:style-name="ro1">
          <table:table-cell office:value-type="string" table:style-name="left-bottom-">
            <text:p>Interest expenses on financial liabilities at amortized cost</text:p>
          </table:table-cell>
          <table:table-cell office:value-type="string" table:style-name="right-bottom-highlight-n-">
            <text:p>(181)</text:p>
          </table:table-cell>
          <table:table-cell office:value-type="string" table:style-name="right-bottom-n-">
            <text:p>(247)</text:p>
          </table:table-cell>
        </table:table-row>
        <table:table-row table:style-name="ro1">
          <table:table-cell office:value-type="string" table:style-name="left-bottom-">
            <text:p>Interest expenses on hedging derivatives</text:p>
          </table:table-cell>
          <table:table-cell office:value-type="string" table:style-name="right-bottom-highlight-n-">
            <text:p>(76)</text:p>
          </table:table-cell>
          <table:table-cell office:value-type="string" table:style-name="right-bottom-n-">
            <text:p>(17)</text:p>
          </table:table-cell>
        </table:table-row>
        <table:table-row table:style-name="ro1">
          <table:table-cell office:value-type="string" table:style-name="left-bottom-">
            <text:p>Interest expenses on lease liabilities</text:p>
          </table:table-cell>
          <table:table-cell office:value-type="string" table:style-name="right-bottom-highlight-n-">
            <text:p>(5)</text:p>
          </table:table-cell>
          <table:table-cell office:value-type="string" table:style-name="right-bottom-n-">
            <text:p>(6)</text:p>
          </table:table-cell>
        </table:table-row>
        <table:table-row table:style-name="ro1">
          <table:table-cell office:value-type="string" table:style-name="left-bottom-">
            <text:p>Interest addition to provisions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">
            <text:p>Net loss on financial instruments at fair value through profit and los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">
            <text:p>Net cash flow hedges ineffectiveness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n-">
            <text:p>(3)</text:p>
          </table:table-cell>
        </table:table-row>
        <table:table-row table:style-name="ro1">
          <table:table-cell office:value-type="string" table:style-name="left-bottom-">
            <text:p>Net foreign exchange los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Financial expenses</text:span>
        </text:p>
          </table:table-cell>
          <table:table-cell office:value-type="string" table:style-name="right-bottom-highlight-subtotal-n-">
            <text:p>
          <text:span text:style-name="strong">(265)</text:span>
        </text:p>
          </table:table-cell>
          <table:table-cell office:value-type="string" table:style-name="right-bottom-subtotal-n-">
            <text:p>
          <text:span text:style-name="strong">(274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financing costs</text:span>
        </text:p>
          </table:table-cell>
          <table:table-cell office:value-type="string" table:style-name="right-bottom-highlight-subtotal-n-">
            <text:p>
          <text:span text:style-name="strong">(257)</text:span>
        </text:p>
          </table:table-cell>
          <table:table-cell office:value-type="string" table:style-name="right-bottom-subtotal-n-">
            <text:p>
          <text:span text:style-name="strong">(243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6:32:32Z</meta:creation-date>
    <dc:title>Annual Report 2020</dc:title>
    <dc:language>en</dc:language>
  </office:meta>
</office:document-meta>
</file>