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Operating Income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Operating Income and Expens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Insurance claim income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5</text:p>
          </table:table-cell>
        </table:table-row>
        <table:table-row table:style-name="ro1">
          <table:table-cell office:value-type="string" table:style-name="left-bottom-">
            <text:p>Gains from sale of financial participations, property, plant and equipment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Other operating income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other operating income</text:span>
        </text:p>
          </table:table-cell>
          <table:table-cell office:value-type="string" table:style-name="right-bottom-highlight-subtotal-n-">
            <text:p>
          <text:span text:style-name="strong">4</text:span>
        </text:p>
          </table:table-cell>
          <table:table-cell office:value-type="string" table:style-name="right-bottom-subtotal-n-">
            <text:p>
          <text:span text:style-name="strong">7</text:span>
        </text:p>
          </table:table-cell>
        </table:table-row>
        <table:table-row table:style-name="ro1">
          <table:table-cell office:value-type="string" table:style-name="left-bottom-">
            <text:p>Other operating expense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">
            <text:p>Impairment of other assets and onerous contracts</text:p>
          </table:table-cell>
          <table:table-cell office:value-type="string" table:style-name="right-bottom-highlight-n-">
            <text:p>(10)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tructuring expenses</text:p>
          </table:table-cell>
          <table:table-cell office:value-type="string" table:style-name="right-bottom-highlight-n-">
            <text:p>(46)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other operating expense</text:span>
        </text:p>
          </table:table-cell>
          <table:table-cell office:value-type="string" table:style-name="right-bottom-highlight-subtotal-n-">
            <text:p>
          <text:span text:style-name="strong">(57)</text:span>
        </text:p>
          </table:table-cell>
          <table:table-cell office:value-type="string" table:style-name="right-bottom-subtotal-n-">
            <text:p>
          <text:span text:style-name="strong">(2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(53)</text:span>
        </text:p>
          </table:table-cell>
          <table:table-cell office:value-type="string" table:style-name="right-bottom-subtotal-n-">
            <text:p>
          <text:span text:style-name="strong">5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18:17:15Z</meta:creation-date>
    <dc:title>Annual Report 2020</dc:title>
    <dc:language>en</dc:language>
  </office:meta>
</office:document-meta>
</file>