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italic-p-"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
          <text:span text:style-name="strong">
            CONNECTIVITY TABLE</text:span>
           
        </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 – Energy. Committed.</text:p>
          </table:table-cell>
          <table:covered-table-cell table:number-columns-repeated="5"/>
        </table:table-row>
        <table:table-row table:style-name="ro1">
          <table:table-cell office:value-type="string" table:style-name="left-bottom-headrow-">
            <text:p> Business Context (section 1.2)</text:p>
          </table:table-cell>
          <table:table-cell office:value-type="string" table:style-name="center-bottom-headrow-" table:number-columns-spanned="2" table:number-rows-spanned="1">
            <text:p>Strategy &amp; Value Creation (section 1.3)</text:p>
          </table:table-cell>
          <table:covered-table-cell table:number-columns-repeated="1"/>
          <table:table-cell office:value-type="string" table:style-name="center-bottom-headrow-" table:number-columns-spanned="3" table:number-rows-spanned="1">
            <text:p> Performance Review &amp; Impact (sections 2.1 &amp; 2.2)</text:p>
          </table:table-cell>
          <table:covered-table-cell table:number-columns-repeated="2"/>
        </table:table-row>
        <table:table-row table:style-name="ro1">
          <table:table-cell office:value-type="string" table:style-name="left-top-headrow-highlight-">
            <text:p>
          <text:span text:style-name="strong">Material Topics</text:span>
        </text:p>
          </table:table-cell>
          <table:table-cell office:value-type="string" table:style-name="left-top-headrow-highlight-">
            <text:p>
          <text:span text:style-name="strong">Key Objectives</text:span>
        </text:p>
          </table:table-cell>
          <table:table-cell office:value-type="string" table:style-name="left-top-headrow-highlight-">
            <text:p>
          <text:span text:style-name="strong">Key Strategy Element</text:span>
        </text:p>
          </table:table-cell>
          <table:table-cell office:value-type="string" table:style-name="left-top-headrow-highlight-">
            <text:p>
          <text:span text:style-name="strong">Key Outputs</text:span>
        </text:p>
          </table:table-cell>
          <table:table-cell office:value-type="string" table:style-name="left-top-headrow-highlight-">
            <text:p>
          <text:span text:style-name="strong">Key Outcomes</text:span>
        </text:p>
          </table:table-cell>
          <table:table-cell office:value-type="string" table:style-name="left-top-headrow-highlight-">
            <text:p>
          <text:span text:style-name="strong">
            s</text:span>
        </text:p>
          </table:table-cell>
        </table:table-row>
        <table:table-row table:style-name="ro1">
          <table:table-cell office:value-type="string" table:style-name="left-top-">
            <text:p>
          <text:span text:style-name="strong">1. Ethics &amp; Compliance</text:span>
        </text:p>
          </table:table-cell>
          <table:table-cell office:value-type="string" table:style-name="left-top-p-">
            <text:p>
        
      </text:p>
          </table:table-cell>
          <table:table-cell office:value-type="string" table:style-name="left-top-">
            <text:p>
          <text:span text:style-name="strong">Optimize :</text:span> Target Excellence in business ownership &amp; control of compliance risks; <text:span text:style-name="strong">Transform :</text:span> Digitilization to manage compliance risks</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2. Employee Health Safety &amp; Security</text:span>
        </text:p>
          </table:table-cell>
          <table:table-cell office:value-type="string" table:style-name="left-top-p-">
            <text:p>
        
      </text:p>
          </table:table-cell>
          <table:table-cell office:value-type="string" table:style-name="left-top-">
            <text:p>
          <text:span text:style-name="strong">Optimize :</text:span>
           and Process Safety Management approach, human rights governance; Life365; adopting industry best practices and guidance</text:p>
          </table:table-cell>
          <table:table-cell office:value-type="string" table:style-name="left-top-p-">
            <text:p>
        
      </text:p>
          </table:table-cell>
          <table:table-cell office:value-type="string" table:style-name="left-top-">
            <text:p>
        
      </text:p>
          </table:table-cell>
          <table:table-cell office:value-type="string" table:style-name="right-top-n-g-">
            <text:p>3, 8</text:p>
          </table:table-cell>
        </table:table-row>
        <table:table-row table:style-name="ro1">
          <table:table-cell office:value-type="string" table:style-name="left-top-">
            <text:p>
          <text:span text:style-name="strong">3. Operational Excellence &amp; Quality</text:span>
        </text:p>
          </table:table-cell>
          <table:table-cell office:value-type="string" table:style-name="left-top-p-">
            <text:p>
        
      </text:p>
          </table:table-cell>
          <table:table-cell office:value-type="string" table:style-name="left-top-">
            <text:p>
          <text:span text:style-name="strong">Optimize :</text:span> Target Excellence program, Right365 and Process Safety Management approach 
          <text:span text:style-name="strong">Transform :</text:span> Digitalization, Fast4Ward<text:span text:style-name="sup">®</text:span>
        </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4. Retaining &amp; Developing Employees</text:span>
        </text:p>
          </table:table-cell>
          <table:table-cell office:value-type="string" table:style-name="left-top-">
            <text:p>
        
      </text:p>
          </table:table-cell>
          <table:table-cell office:value-type="string" table:style-name="left-top-">
            <text:p>
          <text:span text:style-name="strong">Optimize </text:span>:  learning and development</text:p>
          </table:table-cell>
          <table:table-cell office:value-type="string" table:style-name="left-top-p-">
            <text:p>
        
      </text:p>
          </table:table-cell>
          <table:table-cell office:value-type="string" table:style-name="left-top-">
            <text:p>
        
      </text:p>
          </table:table-cell>
          <table:table-cell office:value-type="string" table:style-name="right-top-n-g-">
            <text:p>4, 8</text:p>
          </table:table-cell>
        </table:table-row>
        <table:table-row table:style-name="ro1">
          <table:table-cell office:value-type="string" table:style-name="left-top-">
            <text:p>
          <text:span text:style-name="strong">5. Economic Performance</text:span>
        </text:p>
          </table:table-cell>
          <table:table-cell office:value-type="string" table:style-name="left-top-c2-">
            <text:p>
        
      </text:p>
          </table:table-cell>
          <table:table-cell office:value-type="string" table:style-name="left-top-">
            <text:p>
          <text:span text:style-name="strong">Optimize :</text:span> Backlog &amp; cash preservation, global response 
          <text:span text:style-name="strong">Transform :</text:span> Fast4Ward<text:span text:style-name="sup">®</text:span>, Digitalization, emissionZERO<text:span text:style-name="sup">TM</text:span>
           
          <text:span text:style-name="strong">Innovate :</text:span> New Energies projects </text:p>
          </table:table-cell>
          <table:table-cell office:value-type="string" table:style-name="left-top-c2-">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6. Emissions</text:span>
        </text:p>
          </table:table-cell>
          <table:table-cell office:value-type="string" table:style-name="left-top-p-">
            <text:p>
        
      </text:p>
          </table:table-cell>
          <table:table-cell office:value-type="string" table:style-name="left-top-">
            <text:p>
          <text:span text:style-name="strong">Optimize :</text:span> energy efficiency 
          <text:span text:style-name="strong">Transform :</text:span> emissionZERO<text:span text:style-name="sup">TM</text:span>
           
          <text:span text:style-name="strong">Innovate </text:span>: New Energies &amp; Services development</text:p>
          </table:table-cell>
          <table:table-cell office:value-type="string" table:style-name="left-top-italic-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7. Digitalization</text:span>
        </text:p>
          </table:table-cell>
          <table:table-cell office:value-type="string" table:style-name="left-top-">
            <text:p>
        
      </text:p>
          </table:table-cell>
          <table:table-cell office:value-type="string" table:style-name="left-top-">
            <text:p>
          <text:span text:style-name="strong">Transform :</text:span> Digital Transformation program </text:p>
          </table:table-cell>
          <table:table-cell office:value-type="string" table:style-name="left-top-italic-p-">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8. Innovation</text:span>
        </text:p>
          </table:table-cell>
          <table:table-cell office:value-type="string" table:style-name="left-top-p-">
            <text:p>
        
      </text:p>
          </table:table-cell>
          <table:table-cell office:value-type="string" table:style-name="left-top-">
            <text:p>
          <text:span text:style-name="strong">Innovate :</text:span> technology development, open innovation</text:p>
          </table:table-cell>
          <table:table-cell office:value-type="string" table:style-name="left-to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9. Energy Transition</text:span>
        </text:p>
          </table:table-cell>
          <table:table-cell office:value-type="string" table:style-name="left-top-p-">
            <text:p>
        
      </text:p>
          </table:table-cell>
          <table:table-cell office:value-type="string" table:style-name="left-top-">
            <text:p>
          <text:span text:style-name="strong">Transform :</text:span> emissionZERO<text:span text:style-name="sup">TM</text:span>
           
          <text:span text:style-name="strong">Innovate : </text:span>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text:p>
          </table:table-cell>
        </table:table-row>
        <table:table-row table:style-name="ro1">
          <table:table-cell office:value-type="string" table:style-name="left-top-">
            <text:p>
          <text:span text:style-name="strong">10. Market Positioning</text:span>
        </text:p>
          </table:table-cell>
          <table:table-cell office:value-type="string" table:style-name="left-top-">
            <text:p>
        
      </text:p>
          </table:table-cell>
          <table:table-cell office:value-type="string" table:style-name="left-top-">
            <text:p>
          <text:span text:style-name="strong">Optimize :</text:span> Target excellence, Business continuity 
          <text:span text:style-name="strong">Transform :</text:span> Fast4Ward<text:span text:style-name="sup">®</text:span>, Digitalization, emissionZERO<text:span text:style-name="sup">TM</text:span>
           
          <text:span text:style-name="strong">Innovate </text:span>: New Energies &amp; Services development</text:p>
          </table:table-cell>
          <table:table-cell office:value-type="string" table:style-name="left-top-">
            <text:p>
        
      </text:p>
          </table:table-cell>
          <table:table-cell office:value-type="string" table:style-name="left-top-">
            <text:p>
        
      </text:p>
          </table:table-cell>
          <table:table-cell office:value-type="string" table:style-name="right-top-n-g-">
            <text:p>3, 4, 7, 8, 9, 13, 14</text:p>
          </table:table-cell>
        </table:table-row>
        <table:table-row table:style-name="ro1">
          <table:table-cell office:value-type="string" table:style-name="left-top-highlight-" table:number-columns-spanned="6" table:number-rows-spanned="1">
            <text:p>
          <text:span text:style-name="strong">Overall Impact </text:span>
        </text:p>
            <text:p>2020 has been a challenging year. Executing large scale projects, managing a global fleet in a time of lock downs required the stamina of our employees and stakeholders across the world. The Company has been managing stakeholder interest and subsequent dilemmas such as environmental footprint, risk of injuries and trade-offs with shorter schedules and lower costs, while keeping and improving on quality levels. SBM Offshore’s values are key enablers in addressing such dilemmas and increasing our contribution to Sustainable Development Goals.</text:p>
            <text:p>The Company has been able to balance business as usual with a global response to COVID-19 and its economic impact, at the same time making progress on <text:span text:style-name="strong">safe, sustainable and affordable energy for generations to come</text:span>.</text:p>
            <text:p>SBM Offshore takes pride in being able to leverage our people´s capabilities to deal with complexity, develop technologies for the energy transition, deliver projects in time and within budget and operate assets safely and sustainably. In other words: <text:span text:style-name="strong">sharing our experience to make it happen.</text:span>
        </text:p>
            <text:p/>
          </table:table-cell>
          <table:covered-table-cell table:number-columns-repeated="5"/>
        </table:table-row>
        <table:table-row table:style-name="ro1">
          <table:table-cell office:value-type="string" table:style-name="Default">
            <text:p>1) SBM Offshore Account flaring Excl. <text:span text:style-name="em">Liza Destiny</text:span> (FPSO)</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7T00:00:15Z</meta:creation-date>
    <dc:title>Annual Report 2020</dc:title>
    <dc:language>en</dc:language>
  </office:meta>
</office:document-meta>
</file>