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top-" style:family="table-cell" style:parent-style-name="Default">
      <style:text-properties/>
      <style:paragraph-properties fo:text-align="center"/>
      <style:table-cell-properties fo:wrap-option="wrap" style:vertical-align="top" fo:border-bottom="thin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right-top-headrow-" style:family="table-cell" style:parent-style-name="Default">
      <style:text-properties/>
      <style:paragraph-properties fo:text-align="right"/>
      <style:table-cell-properties fo:wrap-option="wrap" style:vertical-align="top" fo:border-bottom="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eport of the Supervis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port of the Supervisory Board</text:p>
          </table:table-cell>
          <table:covered-table-cell table:number-columns-repeated="4"/>
        </table:table-row>
        <table:table-row table:number-rows-repeated="2" table:style-name="ro1"/>
        <table:table-row table:style-name="ro1">
          <table:table-cell office:value-type="string" table:style-name="right-top-headrow-"/>
          <table:table-cell office:value-type="string" table:style-name="right-top-headrow-"/>
          <table:table-cell office:value-type="string" table:style-name="right-top-headrow-"/>
          <table:table-cell office:value-type="string" table:style-name="center-bottom-headrow-" table:number-columns-spanned="2" table:number-rows-spanned="1">
            <text:p>Appointment and Remuneration Committee</text:p>
          </table:table-cell>
          <table:covered-table-cell table:number-columns-repeated="1"/>
        </table:table-row>
        <table:table-row table:style-name="ro1">
          <table:table-cell office:value-type="string" table:style-name="left-top-headrow-">
            <text:p>Members</text:p>
          </table:table-cell>
          <table:table-cell office:value-type="string" table:style-name="center-top-headrow-">
            <text:p>Audit and Finance Committee</text:p>
          </table:table-cell>
          <table:table-cell office:value-type="string" table:style-name="center-top-headrow-">
            <text:p>Technical and Commercial Committee</text:p>
          </table:table-cell>
          <table:table-cell office:value-type="string" table:style-name="center-top-headrow-">
            <text:p>Appointment matters</text:p>
          </table:table-cell>
          <table:table-cell office:value-type="string" table:style-name="center-top-headrow-">
            <text:p>Remuneration matters</text:p>
          </table:table-cell>
        </table:table-row>
        <table:table-row table:style-name="ro1">
          <table:table-cell office:value-type="string" table:style-name="left-top-">
            <text:p>Roeland Baan(Chairman)<text:span text:style-name="sup">1</text:span>
        </text:p>
          </table:table-cell>
          <table:table-cell office:value-type="string" table:style-name="center-top-"/>
          <table:table-cell office:value-type="string" table:style-name="center-top-"/>
          <table:table-cell office:value-type="string" table:style-name="center-top-">
            <text:p>Chairman</text:p>
          </table:table-cell>
          <table:table-cell office:value-type="string" table:style-name="center-top-">
            <text:p>√</text:p>
          </table:table-cell>
        </table:table-row>
        <table:table-row table:style-name="ro1">
          <table:table-cell office:value-type="string" table:style-name="left-top-">
            <text:p>Andy Brown(Vice- Chairman)<text:span text:style-name="sup">2</text:span>
        </text:p>
          </table:table-cell>
          <table:table-cell office:value-type="string" table:style-name="center-top-"/>
          <table:table-cell office:value-type="string" table:style-name="center-top-">
            <text:p>Chairman</text:p>
          </table:table-cell>
          <table:table-cell office:value-type="string" table:style-name="center-top-"/>
          <table:table-cell office:value-type="string" table:style-name="center-top-"/>
        </table:table-row>
        <table:table-row table:style-name="ro1">
          <table:table-cell office:value-type="string" table:style-name="left-top-">
            <text:p>Bernard Bajolet</text:p>
          </table:table-cell>
          <table:table-cell office:value-type="string" table:style-name="center-top-"/>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Francis Gugen</text:p>
          </table:table-cell>
          <table:table-cell office:value-type="string" table:style-name="center-top-">
            <text:p>Chairm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Sietze Hepkema<text:span text:style-name="sup">3</text:span>
        </text:p>
          </table:table-cell>
          <table:table-cell office:value-type="string" table:style-name="center-top-"/>
          <table:table-cell office:value-type="string" table:style-name="center-top-"/>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Laurence Mulliez</text:p>
          </table:table-cell>
          <table:table-cell office:value-type="string" table:style-name="center-top-">
            <text:p>√</text:p>
          </table:table-cell>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Cheryl Richard</text:p>
          </table:table-cell>
          <table:table-cell office:value-type="string" table:style-name="center-top-"/>
          <table:table-cell office:value-type="string" table:style-name="center-top-"/>
          <table:table-cell office:value-type="string" table:style-name="center-top-">
            <text:p>√</text:p>
          </table:table-cell>
          <table:table-cell office:value-type="string" table:style-name="center-top-">
            <text:p>Chairman</text:p>
          </table:table-cell>
        </table:table-row>
        <table:table-row table:style-name="ro1">
          <table:table-cell office:value-type="string" table:style-name="left-top-">
            <text:p>Jaap van Wiechen<text:span text:style-name="sup">4</text:span>
        </text:p>
          </table:table-cell>
          <table:table-cell office:value-type="string" table:style-name="center-top-">
            <text:p>√</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Default">
            <text:p>1) As per April 8, 2020, Chairman of the Supervisory Board, Chairman of the Appointment and Remuneration Committee dealing with appointment matters, member of the Appointment and Remuneration Committee dealing with remuneration matters</text:p>
          </table:table-cell>
        </table:table-row>
        <table:table-row table:style-name="ro1">
          <table:table-cell office:value-type="string" table:style-name="Default">
            <text:p>2) Newly appointed as per April 8, 2020 and stepped down per December 31, 2020</text:p>
          </table:table-cell>
        </table:table-row>
        <table:table-row table:style-name="ro1">
          <table:table-cell office:value-type="string" table:style-name="Default">
            <text:p>3) Member of the Appointment and Remuneration Committee as per April 8, 2020</text:p>
          </table:table-cell>
        </table:table-row>
        <table:table-row table:style-name="ro1">
          <table:table-cell office:value-type="string" table:style-name="Default">
            <text:p>4) Newly appointed as per April 8, 2020</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7T00:32:28Z</meta:creation-date>
    <dc:title>Annual Report 2020</dc:title>
    <dc:language>en</dc:language>
  </office:meta>
</office:document-meta>
</file>