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alue Creation Stake sh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Value Creation Stake shares of the Management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 <text:span text:style-name="strong">Number of issued shares</text:span>
        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
          <text:span text:style-name="strong">Total 2020</text:span>
        </text:p>
          </table:table-cell>
          <table:table-cell office:value-type="string" table:style-name="right-bottom-highlight-n-g-">
            <text:p>324,875</text:p>
          </table:table-cell>
          <table:table-cell office:value-type="string" table:style-name="right-bottom-n-g-">
            <text:p>320,33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14:00:55Z</meta:creation-date>
    <dc:title>Annual Report 2020</dc:title>
    <dc:language>en</dc:language>
  </office:meta>
</office:document-meta>
</file>